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issy BT" svg:font-family="'Missy BT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Missy BT" fo:font-size="20pt" style:font-size-asian="20pt" style:font-name-complex="Missy B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4"/>THE BRANSCOMBE BARTLETT’S BAPTISMS </text:span><text:span text:style-name="T2"><text:s/></text:span></text:p>
      <text:p text:style-name="P1"><text:s text:c="43"/>[Extracted from The Branscombe Project Parish Baptism List] </text:p>
      <text:p text:style-name="P1">-----------------------------------------------------------------------------------------------------------------------------------------</text:p>
      <text:p text:style-name="P1"/>
      <text:p text:style-name="P1"><text:s/>Date of <text:s text:c="11"/>Date of <text:s text:c="13"/>Child <text:s text:c="9"/>Father <text:s text:c="5"/>Mother <text:s text:c="7"/>Surname <text:s text:c="8"/>Abode <text:s text:c="13"/>Fathers Trade</text:p>
      <text:p text:style-name="P1"><text:s text:c="2"/>Baptism <text:s text:c="12"/>Birth</text:p>
      <text:p text:style-name="P1"/>
      <text:p text:style-name="P1">07.02.1541 <text:s text:c="32"/>Elysabeth <text:s text:c="3"/>John <text:s text:c="30"/>Bartlet <text:s text:c="8"/>Branscombe</text:p>
      <text:p text:style-name="P1">13.04.1561 <text:s text:c="32"/>Agnes <text:s text:c="8"/>Charles <text:s text:c="6"/>Phillip <text:s text:c="8"/>Bartlet <text:s text:c="8"/>Branscombe</text:p>
      <text:p text:style-name="P1">19.03.1562 <text:s text:c="31"/>Mary <text:s text:c="11"/>Mathew <text:s text:c="4"/>fflorens <text:s text:c="7"/>Bartlett <text:s text:c="7"/>Branscombe</text:p>
      <text:p text:style-name="P1">12.01.1563 <text:s text:c="31"/>Chrystian <text:s text:c="4"/>Charles <text:s text:c="5"/>Phillips <text:s text:c="7"/>Bartlett <text:s text:c="7"/>Branscombe</text:p>
      <text:p text:style-name="P1">09.02.1568 <text:s text:c="32"/>fflorens <text:s text:c="6"/>Charles <text:s text:c="5"/>Phillip <text:s text:c="8"/>Bartlet <text:s text:c="9"/>Branscombe</text:p>
      <text:p text:style-name="P1">29.11.1577 <text:s text:c="32"/>Johan <text:s text:c="9"/>John <text:s text:c="10"/>Mawd <text:s text:c="9"/>Bartlet <text:s text:c="8"/>Branscombe</text:p>
      <text:p text:style-name="P1">26.04.1581 <text:s text:c="31"/>Gylbart <text:s text:c="7"/>Thomas <text:s text:c="5"/>Mawd <text:s text:c="9"/>Bartlet <text:s text:c="8"/>Branscombe</text:p>
      <text:p text:style-name="P1">11.11.1584 <text:s text:c="31"/>Willyam <text:s text:c="5"/>Thomas <text:s text:c="5"/>Mawd <text:s text:c="9"/>Bartlett <text:s text:c="7"/>Branscombe</text:p>
      <text:p text:style-name="P1">16.05.1585 <text:s text:c="31"/>Jane <text:s text:c="12"/>Henry <text:s text:c="8"/>Jane <text:s text:c="12"/>Bartlett <text:s text:c="7"/>Branscombe</text:p>
      <text:p text:style-name="P1">21.05.1589 <text:s text:c="31"/>Elyse <text:s text:c="10"/>Henry <text:s text:c="29"/>Bartlet <text:s text:c="8"/>Branscombe</text:p>
      <text:p text:style-name="P1">15.10.1589 <text:s text:c="31"/>Rychard <text:s text:c="5"/>Thomas <text:s text:c="5"/>Mawd <text:s text:c="10"/>Bartlett <text:s text:c="7"/>Branscombe</text:p>
      <text:p text:style-name="P1">07.10.1590 <text:s text:c="31"/>Willyam <text:s text:c="5"/>Richard <text:s text:c="5"/>Elizabeth <text:s text:c="5"/>Bartlet <text:s text:c="8"/>Branscombe</text:p>
      <text:p text:style-name="P1">11.02.1592 <text:s text:c="31"/>Elyzabeth <text:s text:c="3"/>Henry <text:s text:c="8"/>Johan <text:s text:c="10"/>Bartlet <text:s text:c="8"/>Branscombe</text:p>
      <text:p text:style-name="P1">19.04.1594 <text:s text:c="31"/>Rychard <text:s text:c="5"/>Richard <text:s text:c="6"/>Elizabeth <text:s text:c="4"/>Bartlet <text:s text:c="8"/>Branscombe</text:p>
      <text:p text:style-name="P1">24.09.1595 <text:s text:c="31"/>Robart <text:s text:c="8"/>John <text:s text:c="31"/>Bartlet <text:s text:c="8"/>Branscombe</text:p>
      <text:p text:style-name="P1">09.11.1595 <text:s text:c="31"/>Elyze <text:s text:c="10"/>Henry <text:s text:c="28"/>Bartlet <text:s text:c="8"/>Branscombe</text:p>
      <text:p text:style-name="P1">01.04.1605 <text:s text:c="31"/>Edward <text:s text:c="6"/>Richard <text:s text:c="5"/>Elizabeth <text:s text:c="5"/>Bartlett <text:s text:c="7"/>Branscombe</text:p>
      <text:p text:style-name="P1">09.08.1605 <text:s text:c="31"/>Johan <text:s text:c="9"/>Roger <text:s text:c="8"/>Alice <text:s text:c="12"/>Bartlet <text:s text:c="8"/>Branscombe</text:p>
      <text:p text:style-name="P1">20.10.1605 <text:s text:c="31"/>Walter <text:s text:c="7"/>William <text:s text:c="5"/>Julyan <text:s text:c="10"/>Bartlett <text:s text:c="7"/>Branscombe</text:p>
      <text:p text:style-name="P1">30.12.1607 <text:s text:c="31"/>John <text:s text:c="11"/>Roger <text:s text:c="8"/>Thomasyn <text:s text:c="3"/>Bartlet <text:s text:c="8"/>Branscombe</text:p>
      <text:p text:style-name="P1">13.01.1607 <text:s text:c="31"/>Rychard <text:s text:c="5"/>William <text:s text:c="5"/>Julyan <text:s text:c="9"/>Bartlett <text:s text:c="7"/>Branscombe</text:p>
      <text:p text:style-name="P1">05.05.1610 <text:s text:c="31"/>Sara <text:s text:c="11"/>William <text:s text:c="5"/>Julyan <text:s text:c="9"/>Bartlett <text:s text:c="7"/>Branscombe </text:p>
      <text:p text:style-name="P1">16.06.1610 <text:s text:c="31"/>Willyam <text:s text:c="5"/>Roger <text:s text:c="8"/>Thomasyn <text:s text:c="2"/>Bartlett <text:s text:c="7"/>Branscombe</text:p>
      <text:p text:style-name="P1">16.08.1612 <text:s text:c="31"/>Grace <text:s text:c="9"/>William <text:s text:c="5"/>Gilyan <text:s text:c="9"/>Bartlett <text:s text:c="7"/>Branscombe</text:p>
      <text:p text:style-name="P1">23.04.1613 <text:s text:c="31"/>Thomasyne Roger <text:s text:c="8"/>Thomasyne <text:s/>Bartlett <text:s text:c="7"/>Branscombe</text:p>
      <text:p text:style-name="P1">16.11.1634 <text:s text:c="31"/>Anne <text:s text:c="10"/>Richard <text:s text:c="5"/>Anne <text:s text:c="11"/>Bartlett <text:s text:c="7"/>Branscombe</text:p>
      <text:p text:style-name="P1">28.02.1635 <text:s text:c="31"/>Elizabeth <text:s text:c="3"/>Ellize <text:s text:c="9"/>Elizabeth <text:s text:c="4"/>Bartlet <text:s text:c="8"/>Branscombe</text:p>
      <text:p text:style-name="P1"><text:soft-page-break/>28.02.1635 <text:s text:c="31"/>Agnes <text:s text:c="9"/>Richard <text:s text:c="4"/>Anne <text:s text:c="11"/>Bartlet <text:s text:c="8"/>Branscombe</text:p>
      <text:p text:style-name="P1">28.05.1638 <text:s text:c="31"/>Elizabeth <text:s text:c="4"/>Richard <text:s text:c="4"/>Ann <text:s text:c="13"/>Bartlet <text:s text:c="8"/>Branscombe </text:p>
      <text:p text:style-name="P1">10.06.1638 <text:s text:c="31"/>Anna <text:s text:c="10"/>William <text:s text:c="4"/>Johanna <text:s text:c="6"/>Bartlet <text:s text:c="8"/>Branscombe</text:p>
      <text:p text:style-name="P1">07.10.1638 <text:s text:c="31"/>Jane <text:s text:c="12"/>Ellys <text:s text:c="9"/>Elizabeth <text:s text:c="4"/>Bartlet <text:s text:c="8"/>Branscombe</text:p>
      <text:p text:style-name="P1">04.07.1640 <text:s text:c="31"/>Ellys <text:s text:c="11"/>Ellys <text:s text:c="9"/>Margaret <text:s text:c="5"/>Bartlett <text:s text:c="6"/>Branscombe</text:p>
      <text:p text:style-name="P1">07.03.1640 <text:s text:c="31"/>William <text:s text:c="6"/>Richard <text:s text:c="4"/>Ann <text:s text:c="13"/>Bartlet <text:s text:c="8"/>Branscombe</text:p>
      <text:p text:style-name="P1">03.06.1641 <text:s text:c="31"/>William <text:s text:c="5"/>William <text:s text:c="5"/>Johanna <text:s text:c="6"/>Bartlet <text:s text:c="8"/>Branscombe</text:p>
      <text:p text:style-name="P1">19.09.1641 <text:s text:c="31"/>Mary <text:s text:c="10"/>Gregory <text:s text:c="5"/>Mary <text:s text:c="10"/>Bartlet <text:s text:c="8"/>Branscombe</text:p>
      <text:p text:style-name="P1">26.05.1642 <text:s text:c="32"/>Peter <text:s text:c="9"/>Ellys <text:s text:c="10"/>Elizbeth <text:s text:c="6"/>Bartlet <text:s text:c="8"/>Branscombe</text:p>
      <text:p text:style-name="P1">31.01.1642 <text:s text:c="32"/>Katherine <text:s/>Ellys <text:s text:c="10"/>Mary <text:s text:c="11"/>Bartlet <text:s text:c="8"/>Branscombe</text:p>
      <text:p text:style-name="P1">21.01.1643 <text:s text:c="31"/>John <text:s text:c="11"/>Richard <text:s text:c="5"/>Ann <text:s text:c="12"/>Bartlet <text:s text:c="8"/>Branscombe </text:p>
      <text:p text:style-name="P1">21.01.1643 <text:s text:c="31"/>Johanna <text:s text:c="5"/>William <text:s text:c="5"/>Johanna <text:s text:c="6"/>Bartlet <text:s text:c="8"/>Branscombe</text:p>
      <text:p text:style-name="P1">29.11.1644 <text:s text:c="31"/>Mary <text:s text:c="10"/>Gregory <text:s text:c="5"/>Mary <text:s text:c="11"/>Bartlett <text:s text:c="7"/>Branscombe</text:p>
      <text:p text:style-name="P1">29.12.1644 <text:s text:c="31"/>Mathew <text:s text:c="5"/>Ellis <text:s text:c="11"/>Elizabeth <text:s text:c="4"/>Bartlett <text:s text:c="7"/>Branscombe</text:p>
      <text:p text:style-name="P1">22.03.1645 <text:s text:c="31"/>Henry <text:s text:c="8"/>Edward <text:s text:c="6"/>Margerett <text:s text:c="4"/>Bartlett <text:s text:c="7"/>Branscombe</text:p>
      <text:p text:style-name="P1">30.08.1646 <text:s text:c="31"/>Idah <text:s text:c="11"/>Gregory <text:s text:c="5"/>Mary <text:s text:c="11"/>Bartlett <text:s text:c="7"/>Branscombe <text:s/></text:p>
      <text:p text:style-name="P1">20.11.1646 <text:s text:c="31"/>Paul <text:s text:c="11"/>William <text:s text:c="5"/>Johan <text:s text:c="10"/>Bartlett <text:s text:c="7"/>Branscombe</text:p>
      <text:p text:style-name="P1">28.12.1647 <text:s text:c="31"/>Sarah <text:s text:c="9"/>Edward <text:s text:c="6"/>Sarah <text:s text:c="10"/>Bartlett <text:s text:c="7"/>Branscombe</text:p>
      <text:p text:style-name="P1">25.09.1648 <text:s text:c="31"/>John <text:s text:c="11"/>Ellis <text:s text:c="11"/>Mary <text:s text:c="11"/>Bartlett <text:s text:c="7"/>Branscombe</text:p>
      <text:p text:style-name="P1">06.12.1648 <text:s text:c="31"/>Ellis <text:s text:c="11"/>Edward <text:s text:c="6"/>Margerett <text:s text:c="4"/>Bartlett <text:s text:c="7"/>Branscombe</text:p>
      <text:p text:style-name="P1">21.10.1649 <text:s text:c="31"/>Nicholas <text:s text:c="5"/>Gregory <text:s text:c="4"/>Mary <text:s text:c="11"/>Bartlett <text:s text:c="7"/>Branscombe </text:p>
      <text:p text:style-name="P1">09.01.1649 <text:s text:c="31"/>William <text:s text:c="6"/>Ellis <text:s text:c="10"/>Mary <text:s text:c="11"/>Bartlett <text:s text:c="7"/>Branscombe</text:p>
      <text:p text:style-name="P1">21.10.1652 <text:s text:c="31"/>Mary <text:s text:c="10"/>Ellis <text:s text:c="11"/>Mary <text:s text:c="11"/>Bartlett <text:s text:c="7"/>Branscombe</text:p>
      <text:p text:style-name="P1">??.??.1653 <text:s text:c="32"/>Elizabeth <text:s text:c="3"/>Edward <text:s text:c="6"/>Sarah <text:s text:c="10"/>Bartlett <text:s text:c="7"/>Branscombe</text:p>
      <text:p text:style-name="P1"><text:s text:c="21"/>15.05.1654 <text:s text:c="10"/>Roger <text:s text:c="9"/>Edward <text:s text:c="5"/>Margaret <text:s text:c="6"/>Bartlet <text:s text:c="7"/>Branscombe</text:p>
      <text:p text:style-name="P1"><text:s text:c="21"/>19.01.1654 <text:s text:c="10"/>Anna <text:s text:c="10"/>Elizeus <text:s text:c="6"/>Mary <text:s text:c="12"/>Bartlet <text:s text:c="7"/>Branscombe</text:p>
      <text:p text:style-name="P1"><text:s text:c="21"/>05.02.1655 <text:s text:c="10"/>Roger <text:s text:c="9"/>Gregory <text:s text:c="4"/>Mary <text:s text:c="12"/>Bartlet <text:s text:c="8"/>Branscombe</text:p>
      <text:p text:style-name="P1"><text:s text:c="21"/>15.09.1656 <text:s text:c="10"/>Elizabeth <text:s text:c="3"/>Edward <text:s text:c="6"/>Margaret <text:s text:c="5"/>Bartlet <text:s text:c="8"/>Branscombe</text:p>
      <text:p text:style-name="P1">12.04.1656 <text:s text:c="2"/>26.03.1656 <text:s text:c="10"/>Mathew <text:s text:c="5"/>Ellis <text:s text:c="11"/>Mary <text:s text:c="11"/>Bartlett <text:s text:c="7"/>Branscombe</text:p>
      <text:p text:style-name="P1">19.03.1658 <text:s text:c="2"/>07.03.1658 <text:s text:c="10"/>Richard <text:s text:c="6"/>Edward <text:s text:c="5"/>Sarah <text:s text:c="11"/>Bartlett <text:s text:c="7"/>Branscombe</text:p>
      <text:p text:style-name="P1">26.12.1659 <text:s text:c="2"/>20.11.1659 <text:s text:c="10"/>Rebecka <text:s text:c="5"/>Gregory <text:s text:c="5"/>Mary <text:s text:c="11"/>Bartlet <text:s text:c="8"/>Branscombe</text:p>
      <text:p text:style-name="P1">04.03.1659 <text:s text:c="2"/>20.01.1659 <text:s text:c="10"/>Moses <text:s text:c="8"/>Moses <text:s text:c="8"/>Mary <text:s text:c="11"/>Bartlett <text:s text:c="7"/>Branscombe</text:p>
      <text:p text:style-name="P1">26.05.1660 <text:s text:c="2"/>10.05.1660 <text:s text:c="10"/>Susanna <text:s text:c="5"/>Ellis <text:s text:c="11"/>Mary <text:s text:c="11"/>Bartlett <text:s text:c="7"/>Branscombe </text:p>
      <text:p text:style-name="P1">26.05.1660 <text:s text:c="2"/>10.05.1660 <text:s text:c="10"/>Prudence <text:s text:c="3"/>Ellis <text:s text:c="11"/>Mary <text:s text:c="12"/>Bartlett <text:s text:c="7"/>Branscombe</text:p>
      <text:p text:style-name="P1">07.09.1662 <text:s text:c="31"/>Ellis <text:s text:c="11"/>Ellis <text:s text:c="11"/>Mary <text:s text:c="11"/>Bartlett <text:s text:c="7"/>Branscombe</text:p>
      <text:p text:style-name="P1"><text:soft-page-break/>22.02.1663 <text:s text:c="31"/>John <text:s text:c="10"/>Moysses <text:s text:c="5"/>Mary <text:s text:c="11"/>Bartlet <text:s text:c="8"/>Branscombe</text:p>
      <text:p text:style-name="P1">25.10.1665 <text:s text:c="31"/>William <text:s text:c="5"/>Ellis <text:s text:c="11"/>Mary <text:s text:c="11"/>Bartlett <text:s text:c="7"/>Branscombe</text:p>
      <text:p text:style-name="P1">15.09.1667 <text:s text:c="31"/>Mary <text:s text:c="10"/>Moses <text:s text:c="8"/>Mary <text:s text:c="11"/>Bartlett <text:s text:c="7"/>Branscombe</text:p>
      <text:p text:style-name="P1">10.10.1669 <text:s text:c="31"/>James <text:s text:c="8"/>Elles <text:s text:c="11"/>Mary <text:s text:c="11"/>Bartlet <text:s text:c="8"/>Branscombe</text:p>
      <text:p text:style-name="P1">24.05.1671 <text:s text:c="31"/>Samuel <text:s text:c="6"/>Moses <text:s text:c="8"/>Mary <text:s text:c="11"/>Bartlett <text:s text:c="7"/>Branscombe</text:p>
      <text:p text:style-name="P1">16.08.1672 <text:s text:c="31"/>Mathew <text:s text:c="5"/>Ellis <text:s text:c="11"/>Mary <text:s text:c="11"/>Bartlett <text:s text:c="7"/>Branscombe</text:p>
      <text:p text:style-name="P1">08.04.1673 <text:s text:c="31"/>William <text:s text:c="5"/>William <text:s text:c="5"/>Redigan <text:s text:c="6"/>Bartlet <text:s text:c="8"/>Branscombe</text:p>
      <text:p text:style-name="P1">01.08.1673 <text:s text:c="31"/>Mary <text:s text:c="10"/>Paul <text:s text:c="11"/>Johan <text:s text:c="10"/>Bartlet <text:s text:c="8"/>Branscombe</text:p>
      <text:p text:style-name="P1">09.06.1674 <text:s text:c="31"/>Elizabeth <text:s text:c="3"/>William <text:s text:c="5"/>Mary <text:s text:c="11"/>Bartlet <text:s text:c="8"/>Branscombe</text:p>
      <text:p text:style-name="P1">05.04.1675 <text:s text:c="31"/>Paull <text:s text:c="10"/>Paull <text:s text:c="10"/>Johan <text:s text:c="10"/>Bartlet <text:s text:c="8"/>Branscombe</text:p>
      <text:p text:style-name="P1">19.01.1675 <text:s text:c="2"/>06.03.1673 <text:s text:c="10"/>Martha <text:s text:c="7"/>Moses <text:s text:c="8"/>Mary <text:s text:c="11"/>Bartlett <text:s text:c="7"/>Branscombe</text:p>
      <text:p text:style-name="P1">29.05.1676 <text:s text:c="31"/>Sarah <text:s text:c="9"/>William <text:s text:c="6"/>Raddigon <text:s text:c="3"/>Barttlett <text:s text:c="6"/>Branscombe</text:p>
      <text:p text:style-name="P1">01.10.1676 <text:s text:c="31"/>John <text:s text:c="10"/>William <text:s text:c="6"/>Jane <text:s text:c="12"/>Bartlett <text:s text:c="7"/>Branscombe</text:p>
      <text:p text:style-name="P1">08.05.1677 <text:s text:c="31"/>John <text:s text:c="10"/>Palle <text:s text:c="11"/>Jane <text:s text:c="12"/>Bartlet <text:s text:c="8"/>Branscombe</text:p>
      <text:p text:style-name="P1">01.06.1677 <text:s text:c="31"/>Mary <text:s text:c="9"/>Thomas <text:s text:c="6"/>Mare <text:s text:c="11"/>Bartlet <text:s text:c="8"/>Branscombe</text:p>
      <text:p text:style-name="P1">18.08.1677 <text:s text:c="31"/>Prudanc <text:s text:c="4"/>Thomas <text:s text:c="7"/>Mary <text:s text:c="11"/>Bartlet <text:s text:c="8"/>Branscombe</text:p>
      <text:p text:style-name="P1">25.05.1678 <text:s text:c="31"/>Melchisedecke Moses <text:s text:c="3"/>Mary <text:s text:c="11"/>Bartlet <text:s text:c="8"/>Branscombe</text:p>
      <text:p text:style-name="P1">20.06.1678 <text:s text:c="31"/>Hanna <text:s text:c="7"/>Peter <text:s text:c="12"/>Hanna <text:s text:c="9"/>Bartled <text:s text:c="7"/>Branscombe</text:p>
      <text:p text:style-name="P1">06.10.1678 <text:s text:c="31"/>Hana <text:s text:c="9"/>Thomas <text:s text:c="8"/>Mary <text:s text:c="10"/>Bartlet <text:s text:c="8"/>Branscombe </text:p>
      <text:p text:style-name="P1">27.07.1678 <text:s text:c="50"/>Ellise <text:s text:c="11"/>Edith <text:s text:c="10"/>Bartlet <text:s text:c="8"/>Branscombe </text:p>
      <text:p text:style-name="P1">27.11.1678 <text:s text:c="31"/>William <text:s text:c="5"/>William <text:s text:c="7"/>Jone <text:s text:c="11"/>Bartlet <text:s text:c="8"/>Branscombe</text:p>
      <text:p text:style-name="P1">08.05.1679 <text:s text:c="31"/>Mary <text:s text:c="10"/>William <text:s text:c="7"/>Radigan <text:s text:c="5"/>Bartlett <text:s text:c="7"/>Branscombe</text:p>
      <text:p text:style-name="P1">04.07.1679 <text:s text:c="31"/>Hanna <text:s text:c="8"/>Moses <text:s text:c="10"/>Mary <text:s text:c="10"/>Bartlett <text:s text:c="7"/>Branscombe</text:p>
      <text:p text:style-name="P1">22.10.1679 <text:s text:c="31"/>Ellis <text:s text:c="11"/>Ellis <text:s text:c="13"/>Edith <text:s text:c="10"/>Bartlett <text:s text:c="7"/>Branscombe</text:p>
      <text:p text:style-name="P1">28.11.1679 <text:s text:c="31"/>Thomas <text:s text:c="6"/>Pall <text:s text:c="14"/>Jone <text:s text:c="11"/>Bartlett <text:s text:c="7"/>Branscombe</text:p>
      <text:p text:style-name="P1">04.02.1679 <text:s text:c="31"/>Nathaniell <text:s text:c="2"/>Nicholas <text:s text:c="6"/>Hanah <text:s text:c="8"/>Bartlett <text:s text:c="8"/>Branscombe </text:p>
      <text:p text:style-name="P1">04.02.1679 <text:s text:c="31"/>Elizabeth <text:s text:c="4"/>Thomas <text:s text:c="7"/>Mary <text:s text:c="10"/>Bartlett <text:s text:c="8"/>Branscombe</text:p>
      <text:p text:style-name="P1">18.11.1680 <text:s text:c="31"/>Mary <text:s text:c="10"/>William <text:s text:c="8"/>Jone <text:s text:c="11"/>Bartlett <text:s text:c="7"/>Branscombe</text:p>
      <text:p text:style-name="P1">27.01.1680 <text:s text:c="31"/>Edmon <text:s text:c="7"/>Thomas <text:s text:c="8"/>Mary <text:s text:c="10"/>Bartlett <text:s text:c="7"/>Branscombe</text:p>
      <text:p text:style-name="P1">09.02.1680 <text:s text:c="31"/>John <text:s text:c="11"/>Thomas <text:s text:c="8"/>Mary <text:s text:c="10"/>Bartlett <text:s text:c="7"/>Branscombe</text:p>
      <text:p text:style-name="P1">19.01.1681 <text:s text:c="31"/>Mary <text:s text:c="10"/>Thomas <text:s text:c="8"/>Mary <text:s text:c="10"/>Bartlett <text:s text:c="7"/>Branscombe</text:p>
      <text:p text:style-name="P1">26.02.1681 <text:s text:c="31"/>John <text:s text:c="11"/>Necholas <text:s text:c="6"/>Hanah <text:s text:c="8"/>Bartlett <text:s text:c="7"/>Branscombe</text:p>
      <text:p text:style-name="P1">07.09.1682 <text:s text:c="31"/>Katherine <text:s text:c="2"/>Ellis <text:s text:c="14"/>Edith <text:s text:c="10"/>Bartlett <text:s text:c="7"/>Branscombe</text:p>
      <text:p text:style-name="P1">02.02.1682 <text:s text:c="31"/>Rechard <text:s text:c="5"/>William <text:s text:c="8"/>Rodegan <text:s text:c="5"/>Bartlett <text:s text:c="6"/>Branscombe</text:p>
      <text:p text:style-name="P1">12.08.1683 <text:s text:c="31"/>Seusannah <text:s/>Paul <text:s text:c="14"/>Joane <text:s text:c="10"/>Bartlett <text:s text:c="7"/>Branscombe</text:p>
      <text:p text:style-name="P1"><text:soft-page-break/>03.06.1683 <text:s text:c="31"/>Malachi <text:s text:c="5"/>Moses <text:s text:c="11"/>Mary <text:s text:c="10"/>Bartlet <text:s text:c="8"/>Branscombe</text:p>
      <text:p text:style-name="P1">16.08.1683 <text:s text:c="31"/>William <text:s text:c="5"/>William <text:s text:c="8"/>Joan <text:s text:c="12"/>Bartlet <text:s text:c="8"/>Branscombe</text:p>
      <text:p text:style-name="P1">05.11.1683 <text:s text:c="31"/>Sarah <text:s text:c="9"/>Richard <text:s text:c="9"/>Mary <text:s text:c="10"/>Bartlett <text:s text:c="7"/>Branscombe </text:p>
      <text:p text:style-name="P1">04.12.1683 <text:s text:c="31"/>Mathew <text:s text:c="5"/>Thomas <text:s text:c="9"/>Mary <text:s text:c="10"/>Bartlett <text:s text:c="7"/>Branscombe</text:p>
      <text:p text:style-name="P1">14.12.1684 <text:s text:c="31"/>Thomas <text:s text:c="5"/>Thomas <text:s text:c="9"/>Margreat <text:s text:c="4"/>Bartlet <text:s text:c="8"/>Branscombe</text:p>
      <text:p text:style-name="P1">24.05.1685 <text:s text:c="31"/>Samuell <text:s text:c="5"/>William <text:s text:c="8"/>Redigan <text:s text:c="5"/>Bartlet <text:s text:c="9"/>Branscombe</text:p>
      <text:p text:style-name="P1">14.07.1685 <text:s text:c="31"/>Dorothy <text:s text:c="5"/>Ellis <text:s text:c="14"/>Eddith <text:s text:c="7"/>Bartlet <text:s text:c="9"/>Branscombe</text:p>
      <text:p text:style-name="P1">01.09.1685 <text:s text:c="31"/>Elis <text:s text:c="12"/>Nicholas <text:s text:c="7"/>Hanah <text:s text:c="8"/>Bartlett <text:s text:c="7"/>Branscombe</text:p>
      <text:p text:style-name="P1">19.03.1685 <text:s text:c="31"/>Mary <text:s text:c="10"/>Paull <text:s text:c="13"/>Johan <text:s text:c="9"/>Bartlett <text:s text:c="7"/>Branscombe</text:p>
      <text:p text:style-name="P1">03.10.1686 <text:s text:c="31"/>Margett <text:s text:c="6"/>Thomas <text:s text:c="8"/>Mary <text:s text:c="10"/>Bartlet <text:s text:c="8"/>Branscombe</text:p>
      <text:p text:style-name="P1">30.09.1687 <text:s text:c="31"/>John <text:s text:c="11"/>Rogar <text:s text:c="11"/>An <text:s text:c="14"/>Bartlett <text:s text:c="7"/>Branscombe</text:p>
      <text:p text:style-name="P1">06.01.1687 <text:s text:c="31"/>Margaret <text:s text:c="4"/>Thomas <text:s text:c="8"/>Margaret <text:s text:c="4"/>Bartlet <text:s text:c="8"/>Branscombe </text:p>
      <text:p text:style-name="P1">19.01.1687 <text:s text:c="31"/>William <text:s text:c="6"/>Richard <text:s text:c="8"/>Mary <text:s text:c="10"/>Bartlet <text:s text:c="8"/>Branscombe</text:p>
      <text:p text:style-name="P1">09.08.1688 <text:s text:c="31"/>Samuell <text:s text:c="6"/>Ellis <text:s text:c="13"/>Edeth <text:s text:c="9"/>Bartlet <text:s text:c="9"/>Branscombe</text:p>
      <text:p text:style-name="P1">23.01.1688 <text:s text:c="31"/>Mary <text:s text:c="10"/>Thomas <text:s text:c="8"/>Mary <text:s text:c="10"/>Bartlet <text:s text:c="9"/>Branscombe</text:p>
      <text:p text:style-name="P1">18.05.1689 <text:s text:c="31"/>Roger <text:s text:c="9"/>Nickolas <text:s text:c="7"/>Hannah <text:s text:c="6"/>Bartlet <text:s text:c="8"/>Branscombe </text:p>
      <text:p text:style-name="P1">06.06.1689 <text:s text:c="31"/>Samuel <text:s text:c="7"/>Rogar <text:s text:c="11"/>An <text:s text:c="14"/>Bartlet <text:s text:c="8"/>Branscombe</text:p>
      <text:p text:style-name="P1">08.06.1690 <text:s text:c="31"/>John <text:s text:c="11"/>Thomas <text:s text:c="8"/>Margreat <text:s text:c="4"/>Bartlett <text:s text:c="7"/>Branscombe</text:p>
      <text:p text:style-name="P1">07.09.1690 <text:s text:c="31"/>Rachell <text:s text:c="6"/>Thomas <text:s text:c="9"/>Mary <text:s text:c="10"/>Bartlet <text:s text:c="8"/>Branscombe</text:p>
      <text:p text:style-name="P1">26.12.1690 <text:s text:c="31"/>Richard <text:s text:c="6"/>Richard <text:s text:c="9"/>Mary <text:s text:c="10"/>Bartlet <text:s text:c="8"/>Branscombe</text:p>
      <text:p text:style-name="P1">14.09.1691 <text:s text:c="31"/>Mary <text:s text:c="10"/>Rogar <text:s text:c="12"/>Ane <text:s text:c="12"/>Bartlett <text:s text:c="7"/>Branscombe</text:p>
      <text:p text:style-name="P1">15.10.1691 <text:s text:c="31"/>Elizabeth <text:s text:c="4"/>Elies <text:s text:c="13"/>Edeth <text:s text:c="10"/>Bartlett <text:s text:c="6"/>Branscombe</text:p>
      <text:p text:style-name="P1">28.03.1692 <text:s text:c="31"/>Joan <text:s text:c="12"/>Paull <text:s text:c="13"/>Joan <text:s text:c="11"/>Bartlett <text:s text:c="7"/>Branscombe</text:p>
      <text:p text:style-name="P1">02.10.1692 <text:s text:c="30"/>Grace <text:s text:c="10"/>Thomas <text:s text:c="9"/>Margrett <text:s text:c="5"/>Bartlett <text:s text:c="6"/>Branscombe</text:p>
      <text:p text:style-name="P1">22.02.1692 <text:s text:c="31"/>Elias <text:s text:c="11"/>Thomas <text:s text:c="8"/>Mary <text:s text:c="11"/>Bartlett <text:s text:c="6"/>Branscombe</text:p>
      <text:p text:style-name="P1">04.03.1693 <text:s text:c="31"/>Mary <text:s text:c="10"/>Richard <text:s text:c="9"/>Mary <text:s text:c="10"/>Bartlett <text:s text:c="7"/>Branscombe</text:p>
      <text:p text:style-name="P1">25.07.1695 <text:s text:c="31"/>William <text:s text:c="5"/>Thomas <text:s text:c="9"/>Margert <text:s text:c="6"/>Bartlett <text:s text:c="7"/>Branscombe</text:p>
      <text:p text:style-name="P1">25.08.1695 <text:s text:c="31"/>Roger <text:s text:c="9"/>Roger <text:s text:c="12"/>Anne <text:s text:c="10"/>Bartlett <text:s text:c="7"/>Branscombe</text:p>
      <text:p text:style-name="P1">15.09.1695 <text:s text:c="31"/>Sarah <text:s text:c="9"/>Thomas <text:s text:c="9"/>Mary <text:s text:c="11"/>Bartlett <text:s text:c="6"/>Branscombe</text:p>
      <text:p text:style-name="P1">20.02.1695 <text:s text:c="31"/>William <text:s text:c="5"/>Ellis <text:s text:c="14"/>Edith <text:s text:c="11"/>Bartlett <text:s text:c="6"/>Branscombe</text:p>
      <text:p text:style-name="P1">27.03.1698 <text:s text:c="31"/>Elizebeth <text:s text:c="3"/>Thomas <text:s text:c="9"/>Margaret <text:s text:c="5"/>Bartlett <text:s text:c="6"/>Branscombe</text:p>
      <text:p text:style-name="P1">08.12.1698 <text:s text:c="31"/>Ann <text:s text:c="11"/>Roger <text:s text:c="12"/>Ann <text:s text:c="13"/>Bartlett <text:s text:c="6"/>Branscombe </text:p>
      <text:p text:style-name="P1">06.01.1698 <text:s text:c="31"/>Nicholas <text:s text:c="4"/>Richard <text:s text:c="9"/>Mary <text:s text:c="11"/>Bartlett <text:s text:c="6"/>Branscombe</text:p>
      <text:p text:style-name="P1">20.11.1670 <text:s text:c="31"/>Sarah <text:s text:c="9"/>John <text:s text:c="14"/>Sarah <text:s text:c="11"/>Bartlett <text:s text:c="6"/>Branscombe</text:p>
      <text:p text:style-name="P1">??.??.1701 <text:s text:c="4"/>09.03.1701 <text:s text:c="9"/>Susana <text:s text:c="7"/>James <text:s text:c="11"/>Margett <text:s text:c="8"/>Bartlett <text:s text:c="6"/>Branscombe</text:p>
      <text:p text:style-name="P1"><text:soft-page-break/>29.09.1702 <text:s text:c="31"/>Elezebeth <text:s text:c="3"/>Retherd <text:s text:c="8"/>Mary <text:s text:c="12"/>Bartlett <text:s text:c="6"/>Branscombe</text:p>
      <text:p text:style-name="P1">14.04.1703 <text:s text:c="31"/>Sarah <text:s text:c="9"/>John <text:s text:c="14"/>Sarah <text:s text:c="11"/>Bartlett <text:s text:c="6"/>Branscombe</text:p>
      <text:p text:style-name="P1">26.12.1706 <text:s text:c="31"/>John <text:s text:c="11"/>Edmond <text:s text:c="8"/>Hannah <text:s text:c="7"/>Bartlett <text:s text:c="6"/>Branscombe</text:p>
      <text:p text:style-name="P1">13.05.1707 <text:s text:c="31"/>William <text:s text:c="5"/>Samuall <text:s text:c="9"/>Susanah <text:s text:c="6"/>Bartlett <text:s text:c="6"/>Branscombe</text:p>
      <text:p text:style-name="P1">30.10.1707 <text:s text:c="31"/>Sarah <text:s text:c="9"/>John <text:s text:c="14"/>Prudance <text:s text:c="5"/>Bartlett <text:s text:c="6"/>Branscombe</text:p>
      <text:p text:style-name="P1">17.09.1708 <text:s text:c="31"/>Mary <text:s text:c="10"/>Mathew <text:s text:c="8"/>Joane <text:s text:c="11"/>Bartlett <text:s text:c="6"/>Branscombe</text:p>
      <text:p text:style-name="P1">02.01.1708 <text:s text:c="31"/>John <text:s text:c="11"/>John <text:s text:c="14"/>Prudance <text:s text:c="5"/>Bartlett <text:s text:c="6"/>Branscombe</text:p>
      <text:p text:style-name="P1">24.03.1708 <text:s text:c="31"/>Sammuall <text:s text:c="2"/>Sammuall <text:s text:c="5"/>Susanah <text:s text:c="7"/>Bartlett <text:s text:c="6"/>Branscombe</text:p>
      <text:p text:style-name="P1">06.07.1709 <text:s text:c="31"/>Pall <text:s text:c="13"/>John <text:s text:c="13"/>Sarah <text:s text:c="11"/>Bartlett <text:s text:c="6"/>Branscombe</text:p>
      <text:p text:style-name="P1">05.11.1709 <text:s text:c="31"/>Edmond <text:s text:c="5"/>Edmond <text:s text:c="8"/>Hannah <text:s text:c="7"/>Bartlett <text:s text:c="7"/>Branscombe</text:p>
      <text:p text:style-name="P1">07.03.1710 <text:s text:c="31"/>Thomas <text:s text:c="6"/>Mathew <text:s text:c="8"/>Joane <text:s text:c="11"/>Bartlett <text:s text:c="6"/>Branscombe</text:p>
      <text:p text:style-name="P1">01.04.1712 <text:s text:c="31"/>Elias <text:s text:c="11"/>Samuall <text:s text:c="8"/>Susana <text:s text:c="9"/>Bartlett <text:s text:c="6"/>Branscombe </text:p>
      <text:p text:style-name="P1">21.04.1712 <text:s text:c="31"/>Ann <text:s text:c="12"/>Thomas <text:s text:c="8"/>Mary <text:s text:c="12"/>Bartlett <text:s text:c="6"/>Branscombe</text:p>
      <text:p text:style-name="P1">28.10.1712 <text:s text:c="31"/>Sarah <text:s text:c="10"/>John <text:s text:c="13"/>Prudance <text:s text:c="6"/>Bartlett <text:s text:c="6"/>Branscombe</text:p>
      <text:p text:style-name="P1">05.11.1713 <text:s text:c="31"/>William <text:s text:c="6"/>Thomas <text:s text:c="8"/>Mary <text:s text:c="12"/>Bartlett <text:s text:c="6"/>Branscombe</text:p>
      <text:p text:style-name="P1">10.04.1715 <text:s text:c="31"/>George <text:s text:c="8"/>Samuel <text:s text:c="8"/>Susanna <text:s text:c="7"/>Bartlett <text:s text:c="7"/>Branscombe</text:p>
      <text:p text:style-name="P1">08.12.1715 <text:s text:c="31"/>Thomas <text:s text:c="6"/>Thomas <text:s text:c="8"/>Mary <text:s text:c="12"/>Bartlett <text:s text:c="6"/>Branscombe</text:p>
      <text:p text:style-name="P1">03.06.1716 <text:s text:c="31"/>Sarah <text:s text:c="10"/>Edmond <text:s text:c="7"/>Hannah <text:s text:c="8"/>Bartlett <text:s text:c="7"/>Branscombe </text:p>
      <text:p text:style-name="P1">09.09.1716 <text:s text:c="31"/>John <text:s text:c="12"/>John <text:s text:c="13"/>Sarah <text:s text:c="11"/>Bartlett <text:s text:c="6"/>Branscombe</text:p>
      <text:p text:style-name="P1">30.01.1716 <text:s text:c="31"/>John <text:s text:c="12"/>John <text:s text:c="13"/>Jane <text:s text:c="13"/>Bartlett <text:s text:c="6"/>Branscombe</text:p>
      <text:p text:style-name="P1">30.01.1716 <text:s text:c="31"/>Elizabeth <text:s text:c="4"/>Mathew <text:s text:c="8"/>Jone <text:s text:c="13"/>Bartlett <text:s text:c="6"/>Branscombe</text:p>
      <text:p text:style-name="P1">01.11.1717 <text:s text:c="31"/>Elias <text:s text:c="11"/>Thomas <text:s text:c="8"/>Mary <text:s text:c="12"/>Bartlett <text:s text:c="6"/>Branscombe</text:p>
      <text:p text:style-name="P1">29.06.1718 <text:s text:c="31"/>Mary <text:s text:c="11"/>Sammuall <text:s text:c="4"/>Susana <text:s text:c="9"/>Bartlett <text:s text:c="7"/>Branscombe</text:p>
      <text:p text:style-name="P1">25.12.1718 <text:s text:c="31"/>Mary <text:s text:c="11"/>Malicoy <text:s text:c="7"/>Mary <text:s text:c="12"/>Bartlett <text:s text:c="7"/>Branscombe</text:p>
      <text:p text:style-name="P1">08.02.1718 <text:s text:c="30"/>William <text:s text:c="7"/>Richard <text:s text:c="30"/>Bartlett <text:s text:c="6"/>Branscombe </text:p>
      <text:p text:style-name="P1">22.02.1718 <text:s text:c="31"/>Elizabeth <text:s text:c="4"/>John <text:s text:c="13"/>Jane <text:s text:c="14"/>Bartlett <text:s text:c="6"/>Branscombe</text:p>
      <text:p text:style-name="P1">28.02.1719 <text:s text:c="31"/>Mary <text:s text:c="11"/>Malicey <text:s text:c="7"/>Mary <text:s text:c="13"/>Bartlett <text:s text:c="6"/>Branscombe</text:p>
      <text:p text:style-name="P1">03.02.1719 <text:s text:c="31"/>William <text:s text:c="6"/>Eiias <text:s text:c="12"/>Margerte <text:s text:c="7"/>Bartlett <text:s text:c="6"/>Branscombe</text:p>
      <text:p text:style-name="P1">11.06.1720 <text:s text:c="31"/>Mary <text:s text:c="11"/>Thomas <text:s text:c="7"/>Mary <text:s text:c="13"/>Bartlett <text:s text:c="6"/>Branscombe</text:p>
      <text:p text:style-name="P1">08.01.1720 <text:s text:c="31"/>Ann <text:s text:c="12"/>Sammuall <text:s text:c="5"/>Susanah <text:s text:c="7"/>Bartlett <text:s text:c="7"/>Branscombe</text:p>
      <text:p text:style-name="P1">12.05.1721 <text:s text:c="31"/>Nicholas <text:s text:c="5"/>Edmond <text:s text:c="7"/>Hannah <text:s text:c="8"/>Bartlett <text:s text:c="7"/>Branscombe</text:p>
      <text:p text:style-name="P1">15.10.1721 <text:s text:c="31"/>Ellis <text:s text:c="12"/>John <text:s text:c="13"/>Prudence <text:s text:c="6"/>Bartlet <text:s text:c="7"/>Branscombe</text:p>
      <text:p text:style-name="P1">26.12.1721 <text:s text:c="31"/>Mary <text:s text:c="10"/>Richard <text:s text:c="9"/>Sarah <text:s text:c="11"/>Bartlet <text:s text:c="8"/>Branscombe</text:p>
      <text:p text:style-name="P1">04.02.1721 <text:s text:c="31"/>Jane <text:s text:c="12"/>John <text:s text:c="14"/>Jane <text:s text:c="13"/>Bartlet <text:s text:c="8"/>Branscombe</text:p>
      <text:p text:style-name="P1">03.06.1722 <text:s text:c="31"/>Samuel <text:s text:c="7"/>Thomas <text:s text:c="9"/>Mary <text:s text:c="11"/>Bartlet <text:s text:c="8"/>Branscombe</text:p>
      <text:p text:style-name="P1"><text:soft-page-break/>27.06.1722 <text:s text:c="31"/>Suzanna <text:s text:c="5"/>William <text:s text:c="9"/>Joan <text:s text:c="13"/>Bartlet <text:s text:c="7"/>Branscombe</text:p>
      <text:p text:style-name="P1">25.07.1722 <text:s text:c="31"/>Suzanna <text:s text:c="5"/>MalachI <text:s text:c="9"/>Mary <text:s text:c="12"/>Bartlet <text:s text:c="7"/>Branscombe</text:p>
      <text:p text:style-name="P1">25.12.1722 <text:s text:c="31"/>Margaret <text:s text:c="4"/>Edmund <text:s text:c="8"/>Hannah <text:s text:c="8"/>Bartlet <text:s text:c="8"/>Branscombe</text:p>
      <text:p text:style-name="P1">10.07.1723 <text:s text:c="31"/>Samuel <text:s text:c="7"/>Roger <text:s text:c="12"/>Mary <text:s text:c="11"/>Bartlet <text:s text:c="8"/>Branscombe</text:p>
      <text:p text:style-name="P1">06.01.1723 <text:s text:c="31"/>Elizabeth <text:s text:c="4"/>Samuel <text:s text:c="9"/>Susanna <text:s text:c="7"/>Bartlet <text:s text:c="8"/>Branscombe</text:p>
      <text:p text:style-name="P1">09.02.1723 <text:s text:c="31"/>William <text:s text:c="6"/>William <text:s text:c="8"/>Joan <text:s text:c="12"/>Bartlet <text:s text:c="9"/>Branscombe </text:p>
      <text:p text:style-name="P1">16.02.1723 <text:s text:c="31"/>Nicholas <text:s text:c="5"/>Richard <text:s text:c="9"/>Sarah <text:s text:c="10"/>Bartlet <text:s text:c="9"/>Branscombe</text:p>
      <text:p text:style-name="P1">25.05.1724 <text:s text:c="31"/>Isaac <text:s text:c="11"/>Edmund <text:s text:c="8"/>Hannah <text:s text:c="7"/>Bartlet <text:s text:c="9"/>Branscombe </text:p>
      <text:p text:style-name="P1">17.06.1724 <text:s text:c="30"/>William <text:s text:c="7"/>MalachI <text:s text:c="9"/>Mary <text:s text:c="10"/>Bartlet <text:s text:c="9"/>Branscombe</text:p>
      <text:p text:style-name="P1">09.02.1725 <text:s text:c="31"/>Roger <text:s text:c="10"/>Roger <text:s text:c="12"/>Mary <text:s text:c="10"/>Bartlet <text:s text:c="9"/>Branscombe</text:p>
      <text:p text:style-name="P1">22.02.1725 <text:s text:c="31"/>Sarah <text:s text:c="11"/>Richard <text:s text:c="9"/>Sarah <text:s text:c="9"/>Bartlet <text:s text:c="9"/>Branscombe </text:p>
      <text:p text:style-name="P1">02.05.1726 <text:s text:c="31"/>Martha <text:s text:c="9"/>John <text:s text:c="14"/>Ann <text:s text:c="11"/>Bartlet <text:s text:c="9"/>Branscombe</text:p>
      <text:p text:style-name="P1">11.04.1726 <text:s text:c="31"/>Elizabeth <text:s text:c="5"/>John <text:s text:c="14"/>Jane <text:s text:c="11"/>Byrtlet <text:s text:c="9"/>Branscombe</text:p>
      <text:p text:style-name="P1">08.11.1726 <text:s text:c="31"/>Moses <text:s text:c="10"/>MalachI <text:s text:c="8"/>Mary <text:s text:c="10"/>Bartlet <text:s text:c="9"/>Branscombe</text:p>
      <text:p text:style-name="P1">14.12.1726 <text:s text:c="31"/>John <text:s text:c="13"/>John <text:s text:c="14"/>Ann <text:s text:c="11"/>Bartlet <text:s text:c="9"/>Branscombe</text:p>
      <text:p text:style-name="P1">23.07.1727 <text:s text:c="31"/>Joan <text:s text:c="12"/>William <text:s text:c="9"/>Joan <text:s text:c="11"/>Bartlet <text:s text:c="9"/>Branscombe</text:p>
      <text:p text:style-name="P1">28.07.1728 <text:s text:c="31"/>Sarah <text:s text:c="11"/>Richard <text:s text:c="9"/>Sarah <text:s text:c="9"/>Bartlet <text:s text:c="9"/>Branscombe</text:p>
      <text:p text:style-name="Standard"><text:span text:style-name="T3"><text:s/></text:span><text:span text:style-name="T2">28.10.1728 <text:s text:c="30"/>Joseph <text:s text:c="9"/>Malachi <text:s text:c="9"/>Mary <text:s text:c="10"/>Bartlet <text:s text:c="9"/>Branscombe</text:span></text:p>
      <text:p text:style-name="P1">15.11.1728 <text:s text:c="31"/>Sarah <text:s text:c="11"/>John <text:s text:c="15"/>Jane <text:s text:c="10"/>Bartlet <text:s text:c="9"/>Branscombe</text:p>
      <text:p text:style-name="P1">31.08.1729 <text:s text:c="31"/>Matthew <text:s text:c="6"/>Matthew <text:s text:c="8"/>Joan <text:s text:c="10"/>Bartlet <text:s text:c="9"/>Branscombe</text:p>
      <text:p text:style-name="P1">12.10.1729 <text:s text:c="31"/>Samuel <text:s text:c="8"/>John <text:s text:c="15"/>Ann <text:s text:c="11"/>Bartlet <text:s text:c="9"/>Branscombe</text:p>
      <text:p text:style-name="P1">16.04.1731 <text:s text:c="31"/>Samuel <text:s text:c="8"/>Malachi <text:s text:c="9"/>Mary <text:s text:c="10"/>Bartlet <text:s text:c="9"/>Branscombe</text:p>
      <text:p text:style-name="P1">09.05.1731 <text:s text:c="31"/>William <text:s text:c="7"/>John <text:s text:c="14"/>Ann <text:s text:c="12"/>Bartlet <text:s text:c="9"/>Branscombe</text:p>
      <text:p text:style-name="P1">15.08.1731 <text:s text:c="31"/>Grace <text:s text:c="11"/>John <text:s text:c="14"/>Jane <text:s text:c="12"/>Bartlet <text:s text:c="9"/>Branscombe </text:p>
      <text:p text:style-name="P1">15.08.1731 <text:s text:c="31"/>Samuel <text:s text:c="8"/>Richard <text:s text:c="10"/>Sarah <text:s text:c="9"/>Bartlet <text:s text:c="9"/>Branscombe</text:p>
      <text:p text:style-name="P1">27.02.1731 <text:s text:c="31"/>John <text:s text:c="13"/>Roger <text:s text:c="11"/>Mary <text:s text:c="11"/>Bartlet <text:s text:c="9"/>Branscombe</text:p>
      <text:p text:style-name="P1">03.06.1733 <text:s text:c="31"/>Martha <text:s text:c="9"/>John <text:s text:c="14"/>Ann <text:s text:c="12"/>Bartlet <text:s text:c="9"/>Branscombe</text:p>
      <text:p text:style-name="P1">01.07.1733 <text:s text:c="31"/>John <text:s text:c="13"/>John <text:s text:c="14"/>Mary <text:s text:c="10"/>Bartlet <text:s text:c="9"/>Branscombe</text:p>
      <text:p text:style-name="P1">30.01.1734 <text:s text:c="31"/>Hannah <text:s text:c="8"/>Edmund <text:s text:c="8"/>Elinor <text:s text:c="9"/>Bartlett <text:s text:c="8"/>Branscombe</text:p>
      <text:p text:style-name="P1">07.11.1736 <text:s text:c="31"/>John <text:s text:c="13"/>William <text:s text:c="9"/>Jone <text:s text:c="11"/>Bartlett <text:s text:c="8"/>Branscombe</text:p>
      <text:p text:style-name="P1">31.01.1736 <text:s text:c="31"/>Edmond <text:s text:c="7"/>Edmond <text:s text:c="8"/>Elinor <text:s text:c="9"/>Bartlett <text:s text:c="8"/>Branscombe </text:p>
      <text:p text:style-name="P1">17.03.1736 <text:s text:c="31"/>Grace <text:s text:c="11"/>John <text:s text:c="14"/>Annah <text:s text:c="8"/>Bartlett <text:s text:c="8"/>Branscombe</text:p>
      <text:p text:style-name="P1">31.07.1737 <text:s text:c="31"/>William <text:s text:c="7"/>George <text:s text:c="11"/>Sarah <text:s text:c="9"/>Bartlett <text:s text:c="8"/>Branscombe</text:p>
      <text:p text:style-name="P1">08.11.1738 <text:s text:c="31"/>Elizabeth <text:s text:c="5"/>John <text:s text:c="14"/>Mary <text:s text:c="10"/>Bartlett <text:s text:c="9"/>Branscombe</text:p>
      <text:p text:style-name="P1">05.02.1738 <text:s text:c="31"/>Sarah <text:s text:c="11"/>Roger <text:s text:c="12"/>Mary <text:s text:c="10"/>Bartlett <text:s text:c="9"/>Branscombe</text:p>
      <text:p text:style-name="P1"><text:soft-page-break/>16.04.1739 <text:s text:c="31"/>Annah <text:s text:c="10"/>John <text:s text:c="14"/>Annah <text:s text:c="8"/>Bartlett <text:s text:c="8"/>Branscombe </text:p>
      <text:p text:style-name="P1">22.04.1739 <text:s text:c="31"/>Isaac <text:s text:c="12"/>Edmond <text:s text:c="8"/>Elenar <text:s text:c="8"/>Bartlett <text:s text:c="9"/>Branscombe</text:p>
      <text:p text:style-name="P1">21.11.1740 <text:s text:c="31"/>Mary <text:s text:c="12"/>Paul <text:s text:c="14"/>Mary <text:s text:c="10"/>Bartlett <text:s text:c="9"/>Branscombe</text:p>
      <text:p text:style-name="P1">28.06.1741 <text:s text:c="31"/>Mary <text:s text:c="12"/>Edmund <text:s text:c="8"/>Eliner <text:s text:c="9"/>Bartlett <text:s text:c="8"/>Branscombe</text:p>
      <text:p text:style-name="P1">20.01.1741 <text:s text:c="31"/>Susanna <text:s text:c="7"/>Paul <text:s text:c="14"/>Mary <text:s text:c="11"/>Bartlett <text:s text:c="8"/>Branscombe</text:p>
      <text:p text:style-name="P1">28.11.1742 <text:s text:c="31"/>Mary <text:s text:c="12"/>John <text:s text:c="14"/>Mary <text:s text:c="10"/>Bartlett <text:s text:c="8"/>Branscombe</text:p>
      <text:p text:style-name="P1">11.09.1743 <text:s text:c="31"/>John <text:s text:c="13"/>Edmund <text:s text:c="8"/>Eliner <text:s text:c="9"/>Bartlett <text:s text:c="8"/>Branscombe</text:p>
      <text:p text:style-name="Standard"><text:span text:style-name="T3"><text:s/></text:span><text:span text:style-name="T2">27.07.1744 <text:s text:c="30"/>John <text:s text:c="35"/>Sarah <text:s text:c="10"/>Bartlett <text:s text:c="8"/>Branscombe</text:span></text:p>
      <text:p text:style-name="P1">25.11.1744 <text:s text:c="31"/>Sarah <text:s text:c="12"/>John <text:s text:c="13"/>Mary <text:s text:c="10"/>Bartlett <text:s text:c="9"/>Branscombe</text:p>
      <text:p text:style-name="P1">14.01.1744 <text:s text:c="31"/>John <text:s text:c="13"/>Paul <text:s text:c="14"/>Mary <text:s text:c="10"/>Bartlett <text:s text:c="9"/>Branscombe</text:p>
      <text:p text:style-name="P1">13.12.1745 <text:s text:c="31"/>Robert <text:s text:c="10"/>Paul <text:s text:c="14"/>Mary <text:s text:c="10"/>Bartlett <text:s text:c="9"/>Branscombe</text:p>
      <text:p text:style-name="P1">25.05.1746 <text:s text:c="31"/>Ellis <text:s text:c="13"/>Edmund <text:s text:c="8"/>Eliner <text:s text:c="9"/>Bartlett <text:s text:c="9"/>Branscombe</text:p>
      <text:p text:style-name="P1">01.03.1746 <text:s text:c="31"/>Hanna <text:s text:c="10"/>John <text:s text:c="14"/>Mary <text:s text:c="10"/>Bartlett <text:s text:c="9"/>Branscombe</text:p>
      <text:p text:style-name="P1">01.01.1747 <text:s text:c="31"/>Sarah <text:s text:c="12"/>Nicholas <text:s text:c="7"/>Mary <text:s text:c="9"/>Bartlett <text:s text:c="9"/>Branscombe</text:p>
      <text:p text:style-name="P1">15.01.1748 <text:s text:c="30"/>Mary <text:s text:c="13"/>Nicholas <text:s text:c="7"/>Mary <text:s text:c="10"/>Bartlett <text:s text:c="9"/>Branscombe </text:p>
      <text:p text:style-name="P1">30.01.1748 <text:s text:c="30"/>Matthew <text:s text:c="7"/>Edmund <text:s text:c="8"/>Eliner <text:s text:c="9"/>Bartlett <text:s text:c="9"/>Branscombe</text:p>
      <text:p text:style-name="P1">01.03.1748 <text:s text:c="31"/>Ann <text:s text:c="13"/>William <text:s text:c="9"/>Mary <text:s text:c="10"/>Bartlett <text:s text:c="9"/>Branscombe</text:p>
      <text:p text:style-name="P1">19.08.1749 <text:s text:c="31"/>John <text:s text:c="12"/>John <text:s text:c="14"/>Sarah <text:s text:c="10"/>Bartlett <text:s text:c="9"/>Branscombe</text:p>
      <text:p text:style-name="P1">21.03.1749 <text:s text:c="31"/>Susanna <text:s text:c="7"/>Paul <text:s text:c="14"/>Mary <text:s text:c="10"/>Bartlett <text:s text:c="9"/>Branscombe </text:p>
      <text:p text:style-name="P1">08.04.1750 <text:s text:c="31"/>Ellis <text:s text:c="13"/>John <text:s text:c="13"/>Mary <text:s text:c="11"/>Bartlett <text:s text:c="9"/>Branscombe</text:p>
      <text:p text:style-name="P1">09.08.1750 <text:s text:c="31"/>Ellis <text:s text:c="12"/>William <text:s text:c="8"/>Mary <text:s text:c="11"/>Bartlett <text:s text:c="9"/>Branscombe </text:p>
      <text:p text:style-name="P1">19.08.1750 <text:s text:c="30"/>William <text:s text:c="8"/>Mathew <text:s text:c="8"/>Elizabeth <text:s text:c="4"/>Bartlett <text:s text:c="9"/>Branscombe</text:p>
      <text:p text:style-name="P1">08.09.1751 <text:s text:c="30"/>William <text:s text:c="8"/>Nicholas <text:s text:c="7"/>Mary <text:s text:c="10"/>Bartlett <text:s text:c="9"/>Branscombe</text:p>
      <text:p text:style-name="P1">03.11.1751 <text:s text:c="30"/>Elizabeth <text:s text:c="6"/>John <text:s text:c="14"/>Sarah <text:s text:c="9"/>Bartlett <text:s text:c="9"/>Branscombe </text:p>
      <text:p text:style-name="P1">25.12.1751 <text:s text:c="30"/>Martha <text:s text:c="10"/>William <text:s text:c="8"/>Grace <text:s text:c="9"/>Bartlett <text:s text:c="9"/>Branscombe </text:p>
      <text:p text:style-name="P1">01.12.1751 <text:s text:c="30"/>Phebe <text:s text:c="11"/>Ellis <text:s text:c="15"/>Elizabeth <text:s text:c="3"/>Bartlett <text:s text:c="9"/>Branscombe</text:p>
      <text:p text:style-name="P1">30.11.1752 <text:s text:c="30"/>Henry <text:s text:c="11"/>Paul <text:s text:c="15"/>Mary <text:s text:c="10"/>Bartlett <text:s text:c="9"/>Branscombe</text:p>
      <text:p text:style-name="P1">19.03.1753 <text:s text:c="30"/>Mary <text:s text:c="12"/>Edmond <text:s text:c="9"/>Elener <text:s text:c="8"/>Bartlett <text:s text:c="9"/>Branscombe</text:p>
      <text:p text:style-name="P1">23.09.1753 <text:s text:c="30"/>Moses <text:s text:c="10"/>William <text:s text:c="9"/>Grace <text:s text:c="10"/>Bartlett <text:s text:c="8"/>Branscombe</text:p>
      <text:p text:style-name="P1">10.02.1754 <text:s text:c="30"/>Edward Hurley Ellis <text:s text:c="11"/>Elizabeth <text:s text:c="4"/>Bartlett <text:s text:c="8"/>Branscombe </text:p>
      <text:p text:style-name="P1">10.02.1754 <text:s text:c="30"/>Mary <text:s text:c="13"/>Mathew <text:s text:c="8"/>Elizabeth <text:s text:c="4"/>Bartlett <text:s text:c="8"/>Branscombe</text:p>
      <text:p text:style-name="P1">25.08.1754 <text:s text:c="31"/>Jemima <text:s text:c="8"/>John <text:s text:c="14"/>Sarah <text:s text:c="9"/>Bartlett <text:s text:c="9"/>Branscombe</text:p>
      <text:p text:style-name="P1">12.01.1755 <text:s text:c="31"/>Robin <text:s text:c="10"/>William <text:s text:c="8"/>Anameriah <text:s text:c="2"/>Bartlett <text:s text:c="8"/>Branscombe</text:p>
      <text:p text:style-name="P1">29.01.1755 <text:s text:c="31"/>Henry <text:s text:c="10"/>Paul <text:s text:c="14"/>Mary <text:s text:c="11"/>Bartlett <text:s text:c="8"/>Branscombe</text:p>
      <text:p text:style-name="P1">03.08.1755 <text:s text:c="31"/>Prudence <text:s text:c="5"/>John <text:s text:c="14"/>Mary <text:s text:c="10"/>Bartlett <text:s text:c="9"/>Branscombe</text:p>
      <text:p text:style-name="P1"><text:soft-page-break/>28.03.1756 <text:s text:c="31"/>Rhoda <text:s text:c="9"/>Ellis <text:s text:c="15"/>Elizabeth <text:s text:c="4"/>Bartlett <text:s text:c="8"/>Branscombe </text:p>
      <text:p text:style-name="P1">18.04.1756 <text:s text:c="31"/>Susanna <text:s text:c="6"/>Edmund <text:s text:c="10"/>Elener <text:s text:c="10"/>Bartlett <text:s text:c="7"/>Branscombe</text:p>
      <text:p text:style-name="P1">10.06.1756 <text:s text:c="31"/>William <text:s text:c="6"/>William <text:s text:c="10"/>Annameriah <text:s/>Bartlett <text:s text:c="7"/>Branscombe</text:p>
      <text:p text:style-name="P1">03.10.1756 <text:s text:c="31"/>John Hurley Samuel <text:s text:c="11"/>Susannah <text:s text:c="5"/>Bartlett <text:s text:c="7"/>Branscombe</text:p>
      <text:p text:style-name="P1">23.07.1758 <text:s text:c="31"/>Mary <text:s text:c="11"/>William <text:s text:c="10"/>Grace <text:s text:c="11"/>Bartlett <text:s text:c="7"/>Branscombe</text:p>
      <text:p text:style-name="P1">21.10.1759 <text:s text:c="31"/>William <text:s text:c="6"/>Samuel <text:s text:c="11"/>Susanna <text:s text:c="8"/>Bartlett <text:s text:c="7"/>Branscombe</text:p>
      <text:p text:style-name="P1">24.05.1759 <text:s text:c="31"/>Ann <text:s text:c="12"/>William <text:s text:c="10"/>Annamaria <text:s text:c="3"/>Bartlett <text:s text:c="8"/>Branscombe</text:p>
      <text:p text:style-name="P1">03.10.1759 <text:s text:c="31"/>Patienc <text:s text:c="8"/>Paul <text:s text:c="15"/>Mary <text:s text:c="13"/>Bartlett <text:s text:c="7"/>Branscombe</text:p>
      <text:p text:style-name="P1">10.02.1760 <text:s text:c="31"/>Sarah Connett <text:s text:c="20"/>Hanna <text:s text:c="11"/>Bartlett <text:s text:c="7"/>Branscombe</text:p>
      <text:p text:style-name="P1">26.05.1760 <text:s text:c="31"/>Sarah <text:s text:c="10"/>Samuel <text:s text:c="11"/>Susanna <text:s text:c="8"/>Bartlett <text:s text:c="7"/>Branscombe</text:p>
      <text:p text:style-name="P1">02.11.1760 <text:s text:c="31"/>Moses <text:s text:c="9"/>William <text:s text:c="9"/>Grace <text:s text:c="12"/>Bartlett <text:s text:c="7"/>Branscombe</text:p>
      <text:p text:style-name="P1">06.09.1761 <text:s text:c="31"/>Martha <text:s text:c="8"/>William <text:s text:c="9"/>Annamariah <text:s text:c="2"/>Bartlett <text:s text:c="7"/>Branscombe</text:p>
      <text:p text:style-name="P1">16.05.1762 <text:s text:c="31"/>Ana <text:s text:c="13"/>Matthew <text:s text:c="8"/>Elizabeth <text:s text:c="7"/>Bartlett <text:s text:c="6"/>Branscombe</text:p>
      <text:p text:style-name="P1">27.06.1762 <text:s text:c="31"/>Samuel <text:s text:c="7"/>William <text:s text:c="10"/>Sarah <text:s text:c="12"/>Bartlett <text:s text:c="6"/>Branscombe</text:p>
      <text:p text:style-name="P1">30.01.1763 <text:s text:c="31"/>Sarah <text:s text:c="10"/>Samuel <text:s text:c="11"/>Susannah <text:s text:c="6"/>Bartlett <text:s text:c="6"/>Branscombe</text:p>
      <text:p text:style-name="P1">01.06.1763 <text:s text:c="31"/>Mary <text:s text:c="11"/>Paul <text:s text:c="15"/>Mary <text:s text:c="13"/>Bartlett <text:s text:c="7"/>Branscombe</text:p>
      <text:p text:style-name="P1">25.09.1763 <text:s text:c="31"/>Ellis <text:s text:c="12"/>William <text:s text:c="9"/>Grace <text:s text:c="12"/>Bartlett <text:s text:c="7"/>Branscombe</text:p>
      <text:p text:style-name="P1">21.09.1764 <text:s text:c="31"/>Melly <text:s text:c="10"/>William <text:s text:c="10"/>Hannah <text:s text:c="8"/>Bartlett <text:s text:c="7"/>Branscombe</text:p>
      <text:p text:style-name="P1">16.10.1764 <text:s text:c="31"/>Joseph <text:s text:c="8"/>Joseph <text:s text:c="12"/>Mary <text:s text:c="13"/>Bartlett <text:s text:c="6"/>Branscombe</text:p>
      <text:p text:style-name="P1">30.01.1765 <text:s text:c="31"/>Jenny <text:s text:c="10"/>Samuel <text:s text:c="11"/>Susanah <text:s text:c="8"/>Bartlett <text:s text:c="6"/>Branscombe</text:p>
      <text:p text:style-name="P1">17.11.1765 <text:s text:c="31"/>Joan <text:s text:c="11"/>William <text:s text:c="10"/>Grace <text:s text:c="12"/>Bartlett <text:s text:c="7"/>Branscombe</text:p>
      <text:p text:style-name="P1">09.11.1766 <text:s text:c="31"/>William <text:s text:c="5"/>William <text:s text:c="11"/>Sarah <text:s text:c="12"/>Bartlett <text:s text:c="7"/>Branscombe</text:p>
      <text:p text:style-name="P1">12.12.1766 <text:s text:c="31"/>Christophe <text:s/>Joseph <text:s text:c="12"/>Mary <text:s text:c="13"/>Bartlett <text:s text:c="7"/>Branscombe</text:p>
      <text:p text:style-name="P1">08.01.1768 <text:s text:c="31"/>Mary <text:s text:c="10"/>James <text:s text:c="14"/>Ann <text:s text:c="15"/>Bartlett <text:s text:c="6"/>Branscombe</text:p>
      <text:p text:style-name="P1">23.05.1768 <text:s text:c="31"/>Susannah <text:s text:c="3"/>Samuel <text:s text:c="12"/>Susannah <text:s text:c="6"/>Bartlett <text:s text:c="7"/>Branscombe</text:p>
      <text:p text:style-name="P1">25.05.1769 <text:s text:c="31"/>Lydia <text:s text:c="9"/>William <text:s text:c="11"/>Sarah <text:s text:c="12"/>Bartlett <text:s text:c="7"/>Branscombe </text:p>
      <text:p text:style-name="P1">04.06.1769 <text:s text:c="31"/>Joel <text:s text:c="12"/>William <text:s text:c="10"/>Grace <text:s text:c="12"/>Bartlett <text:s text:c="7"/>Branscombe</text:p>
      <text:p text:style-name="P1">15.03.1770 <text:s text:c="31"/>James <text:s text:c="9"/>James <text:s text:c="13"/>Ann <text:s text:c="15"/>Bartlett <text:s text:c="7"/>Branscombe</text:p>
      <text:p text:style-name="P1">16.12.1771 <text:s text:c="30"/>Oliver <text:s text:c="10"/>John <text:s text:c="15"/>Elizabeth <text:s text:c="7"/>Bartlett <text:s text:c="6"/>Branscombe </text:p>
      <text:p text:style-name="P1">15.03.1772 <text:s text:c="30"/>Ann <text:s text:c="13"/>James <text:s text:c="13"/>Ann <text:s text:c="15"/>Bartlett <text:s text:c="7"/>Branscombe</text:p>
      <text:p text:style-name="P1">28.06.1772 <text:s text:c="31"/>Joanna <text:s text:c="7"/>William <text:s text:c="10"/>Grace <text:s text:c="13"/>Bartlett <text:s text:c="7"/>Branscombe </text:p>
      <text:p text:style-name="P1">12.07.1772 <text:s text:c="30"/>Ann Godfrey <text:s text:c="23"/>Hannah <text:s text:c="9"/>Bartlett <text:s text:c="7"/>Branscombe</text:p>
      <text:p text:style-name="P1">29.12.1772 <text:s text:c="30"/>Sarah <text:s text:c="10"/>Edmond <text:s text:c="10"/>Mary <text:s text:c="13"/>Bartlett <text:s text:c="7"/>Branscombe</text:p>
      <text:p text:style-name="P1">06.11.1774 <text:s text:c="31"/>James <text:s text:c="9"/>William <text:s text:c="10"/>Ann <text:s text:c="15"/>Bartlett <text:s text:c="7"/>Branscombe</text:p>
      <text:p text:style-name="P1">26.02.1775 <text:s text:c="30"/>Molly <text:s text:c="10"/>Edmond <text:s text:c="10"/>Molly <text:s text:c="12"/>Bartlett <text:s text:c="7"/>Branscombe</text:p>
      <text:p text:style-name="P1"><text:soft-page-break/>14.05.1775 <text:s text:c="31"/>John <text:s text:c="11"/>James <text:s text:c="14"/>Ann <text:s text:c="14"/>Bartlett <text:s text:c="7"/>Branscombe</text:p>
      <text:p text:style-name="P1">03.12.1775 <text:s text:c="30"/>Dinah <text:s text:c="34"/>Hannah <text:s text:c="9"/>Bartlett <text:s text:c="7"/>Branscombe</text:p>
      <text:p text:style-name="P1">03.03.1776 <text:s text:c="30"/>Susanna <text:s text:c="31"/>Sarah <text:s text:c="12"/>Bartlett <text:s text:c="7"/>Branscombe</text:p>
      <text:p text:style-name="P1">27.10.1776 <text:s text:c="30"/>Melly <text:s text:c="10"/>William <text:s text:c="10"/>Ann <text:s text:c="15"/>Bartlett <text:s text:c="7"/>Branscombe</text:p>
      <text:p text:style-name="P1">13.02.1780 <text:s text:c="30"/>Thomas <text:s text:c="7"/>William <text:s text:c="10"/>Ann <text:s text:c="15"/>Bartlett <text:s text:c="7"/>Branscombe</text:p>
      <text:p text:style-name="P1">04.03.1781 <text:s text:c="31"/>James <text:s text:c="33"/>Jemima <text:s text:c="9"/>Bartlett <text:s text:c="7"/>Branscombe</text:p>
      <text:p text:style-name="P1">27.05.1787 <text:s text:c="30"/>Elizabeth <text:s text:c="5"/>Joseph <text:s text:c="12"/>Hannah <text:s text:c="9"/>Bartlett <text:s text:c="7"/>Branscombe</text:p>
      <text:p text:style-name="P1">02.01.1788 <text:s text:c="3"/>23.05.1787 <text:s text:c="8"/>Robert <text:s text:c="9"/>Henry <text:s text:c="13"/>Nancy <text:s text:c="11"/>Bartlett <text:s text:c="7"/>Branscombe</text:p>
      <text:p text:style-name="P1">17.05.1789 <text:s text:c="30"/>Grace <text:s text:c="10"/>Joel <text:s text:c="16"/>Elizabeth <text:s text:c="7"/>Bartlett <text:s text:c="7"/>Branscombe</text:p>
      <text:p text:style-name="P1">24.01.1790 <text:s text:c="30"/>Mary <text:s text:c="11"/>Joseph <text:s text:c="12"/>Hannah <text:s text:c="9"/>Bartlett <text:s text:c="8"/>Branscombe</text:p>
      <text:p text:style-name="P1">12.02.1790 <text:s text:c="30"/>Edward Ford <text:s/>Henry <text:s text:c="11"/>Nancy <text:s text:c="11"/>Bartlett <text:s text:c="7"/>Branscombe <text:s text:c="7"/>Yeoman</text:p>
      <text:p text:style-name="P1">27.12.1790 <text:s text:c="30"/>Ellis <text:s text:c="12"/>Edward Hurley Susannah <text:s text:c="5"/>Bartlett <text:s text:c="7"/>Branscombe</text:p>
      <text:p text:style-name="P1">01.05.1791 <text:s text:c="30"/>William <text:s text:c="6"/>Joel <text:s text:c="17"/>Elizabeth <text:s text:c="7"/>Bartlett <text:s text:c="7"/>Branscombe <text:s text:c="6"/>Carpenter</text:p>
      <text:p text:style-name="P1">24.06.1792 <text:s text:c="30"/>Samuel <text:s text:c="8"/>Samuel <text:s text:c="11"/>Margaret <text:s text:c="7"/>Bartlett <text:s text:c="7"/>Branscombe</text:p>
      <text:p text:style-name="P1">06.01.1793 <text:s text:c="30"/>Ann <text:s text:c="13"/>Joseph <text:s text:c="12"/>Hannah <text:s text:c="10"/>Bartlett <text:s text:c="6"/>Branscombe <text:s text:c="7"/>Carpenter</text:p>
      <text:p text:style-name="P1">22.05.1793 <text:s text:c="30"/>Francis <text:s text:c="8"/>Henry <text:s text:c="14"/>Nancy <text:s text:c="11"/>Bartlett <text:s text:c="7"/>Branscombe <text:s text:c="5"/>Yeoman</text:p>
      <text:p text:style-name="P1">16.03.1794 <text:s text:c="30"/>Joel <text:s text:c="14"/>Joel <text:s text:c="16"/>Elizabeth <text:s text:c="7"/>Bartlett <text:s text:c="7"/>Branscombe</text:p>
      <text:p text:style-name="P1">05.07.1795 <text:s text:c="3"/>13.06.1795 <text:s text:c="8"/>Henry <text:s text:c="34"/>Ann <text:s text:c="15"/>Bartlett <text:s text:c="7"/>Branscombe</text:p>
      <text:p text:style-name="P1">18.10.1795 <text:s text:c="30"/>Joseph <text:s text:c="9"/>Joseph <text:s text:c="12"/>Hannah <text:s text:c="9"/>Bartlett <text:s text:c="7"/>Branscombe <text:s text:c="6"/>Carpenter</text:p>
      <text:p text:style-name="P1">17.07.1796 <text:s text:c="4"/>24.06.1796 <text:s text:c="7"/>Betsy <text:s text:c="11"/>Joel <text:s text:c="16"/>Elizabeth <text:s text:c="7"/>Bartlett <text:s text:c="7"/>Branscombe <text:s text:c="5"/>Carpenter</text:p>
      <text:p text:style-name="P1">19.08.1798 <text:s text:c="4"/>03.08.1798 <text:s text:c="7"/>John <text:s text:c="12"/>Joseph <text:s text:c="12"/>Hannah <text:s text:c="10"/>Bartlett <text:s text:c="7"/>Branscombe <text:s text:c="5"/>Carpenter</text:p>
      <text:p text:style-name="P1">24.02.1799 <text:s text:c="4"/>05.02.1799 <text:s text:c="7"/>Jane <text:s text:c="13"/>Joel <text:s text:c="16"/>Elizabeth <text:s text:c="7"/>Bartlett <text:s text:c="7"/>Branscombe <text:s text:c="5"/>Carpenter </text:p>
      <text:p text:style-name="P1">24.02.1799 <text:s text:c="4"/>05.02.1799 <text:s text:c="7"/>Mary <text:s text:c="12"/>Joel <text:s text:c="16"/>Elizabeth <text:s text:c="7"/>Bartlett <text:s text:c="7"/>Branscombe <text:s text:c="5"/>Carpenter</text:p>
      <text:p text:style-name="P1">13.09.1801 <text:s text:c="4"/>27.05.1801 <text:s text:c="7"/>Susanna <text:s text:c="7"/>Joseph <text:s text:c="12"/>Hannah <text:s text:c="9"/>Bartlett <text:s text:c="7"/>Branscombe <text:s text:c="5"/>Carpenter</text:p>
      <text:p text:style-name="P1">14.02.1802 <text:s text:c="4"/>23.01.1802 <text:s text:c="7"/>John <text:s text:c="13"/>Joel <text:s text:c="16"/>Elizabeth <text:s text:c="7"/>Bartlett <text:s text:c="7"/>Branscombe <text:s text:c="5"/>Carpenter</text:p>
      <text:p text:style-name="P1">25.04.1802 <text:s text:c="4"/>15.03.1802 <text:s text:c="7"/>James Hardy James <text:s text:c="12"/>Sarah <text:s text:c="14"/>Bartlett <text:s text:c="7"/>Branscombe <text:s text:c="5"/>Labourer</text:p>
      <text:p text:style-name="P1">20.06.1802 <text:s text:c="4"/>14.04.1802 <text:s text:c="7"/>Malachi <text:s text:c="7"/>Christopher <text:s text:c="4"/>Martha <text:s text:c="11"/>Bartlett <text:s text:c="7"/>Branscombe <text:s text:c="5"/>Carpenter</text:p>
      <text:p text:style-name="P1">22.05.1803 <text:s text:c="4"/>05.05.1803 <text:s text:c="7"/>William <text:s text:c="7"/>Samuel <text:s text:c="11"/>Susanna <text:s text:c="9"/>Bartlett <text:s text:c="7"/>Branscombe <text:s text:c="6"/>Fisherman </text:p>
      <text:p text:style-name="P1">22.05.1803 <text:s text:c="4"/>05.05.1803 <text:s text:c="7"/>Thomas <text:s text:c="7"/>Samuel <text:s text:c="11"/>Susanna <text:s text:c="9"/>Bartlett <text:s text:c="7"/>Branscombe <text:s text:c="5"/>Fisherman</text:p>
      <text:p text:style-name="P1">09.06.1805 <text:s text:c="4"/>12.05.1805 <text:s text:c="7"/>Moses <text:s text:c="10"/>Joel <text:s text:c="16"/>Elizabeth <text:s text:c="7"/>Bartlett <text:s text:c="7"/>Branscombe <text:s text:c="5"/>Carpenter</text:p>
      <text:p text:style-name="P1">28.07.1805 <text:s text:c="4"/>10.07.1805 <text:s text:c="7"/>Thomas <text:s text:c="7"/>James <text:s text:c="13"/>Lydia <text:s text:c="13"/>Bartlett <text:s text:c="7"/>Branscombe <text:s text:c="6"/>Labourer</text:p>
      <text:p text:style-name="P1">29.12.1805 <text:s text:c="4"/>10.12.1805 <text:s text:c="7"/>John <text:s text:c="12"/>James <text:s text:c="13"/>Dinah <text:s text:c="13"/>Bartlett <text:s text:c="7"/>Branscombe</text:p>
      <text:p text:style-name="P1">12.10.1806 <text:s text:c="4"/>18.09.1806 <text:s text:c="7"/>Noah Gay <text:s text:c="4"/>Christopher <text:s text:c="4"/>Mary <text:s text:c="14"/>Bartlett <text:s text:c="7"/>Branscombe <text:s text:c="5"/>Carpenter</text:p>
      <text:p text:style-name="P1">15.11.1807 <text:s text:c="4"/>30.09.1807 <text:s text:c="7"/>Jane <text:s text:c="13"/>Joel <text:s text:c="16"/>Elizabeth <text:s text:c="8"/>Bartlett <text:s text:c="7"/>Branscombe <text:s text:c="5"/>Carpenter</text:p>
      <text:p text:style-name="P1">12.06.1808 <text:s text:c="4"/>23.05.1808 <text:s text:c="7"/>Thomas <text:s text:c="7"/>James <text:s text:c="13"/>Lydia <text:s text:c="13"/>Bartlett <text:s text:c="7"/>Branscombe <text:s text:c="6"/>Labourer</text:p>
      <text:p text:style-name="P1"><text:soft-page-break/>30.04.1809 <text:s text:c="4"/>31.03.1809 <text:s text:c="7"/>William <text:s text:c="6"/>Christopher <text:s text:c="5"/>Martha <text:s text:c="11"/>Bartlett <text:s text:c="7"/>Branscombe <text:s text:c="5"/>Carpenter</text:p>
      <text:p text:style-name="P1">26.05.1811 <text:s text:c="4"/>09.05.1811 <text:s text:c="7"/>Sarah <text:s text:c="11"/>James <text:s text:c="13"/>Lydia <text:s text:c="13"/>Bartlett <text:s text:c="7"/>Branscombe</text:p>
      <text:p text:style-name="P1">01.11.1812 <text:s text:c="4"/>08.10.1812 <text:s text:c="7"/>Mary <text:s text:c="11"/>Christopher <text:s text:c="4"/>Martha <text:s text:c="11"/>Bartlett <text:s text:c="7"/>Branscombe <text:s text:c="5"/>Carpenter</text:p>
      <text:p text:style-name="P1">02.05.1814 <text:s text:c="29"/>William Hurley William <text:s text:c="6"/>Susanna <text:s text:c="8"/>Bartlett <text:s text:c="8"/>Castle <text:s text:c="15"/>Labourer</text:p>
      <text:p text:style-name="P1">02.04.1815 <text:s text:c="30"/>John <text:s text:c="12"/>John <text:s text:c="16"/>Mary Ann <text:s text:c="5"/>Bartlett <text:s text:c="8"/>Church <text:s text:c="13"/>Labourer</text:p>
      <text:p text:style-name="P1">29.10.1815 <text:s text:c="30"/>Philip <text:s text:c="10"/>James <text:s text:c="13"/>Lydia <text:s text:c="13"/>Bartlett <text:s text:c="8"/>Dean <text:s text:c="16"/>Labourer</text:p>
      <text:p text:style-name="P1">03.11.1815 <text:s text:c="30"/>Eleanor <text:s text:c="7"/>Christopher <text:s text:c="5"/>Martha <text:s text:c="10"/>Bartlett <text:s text:c="8"/>Seller's Wood <text:s text:c="2"/>Carpenter</text:p>
      <text:p text:style-name="P1">19.05.1816 <text:s text:c="30"/>William Chamberlain Joh <text:s text:c="2"/>Mary Ann <text:s text:c="6"/>Bartlett <text:s text:c="8"/>Church <text:s text:c="13"/>Labourer </text:p>
      <text:p text:style-name="P1">30.05.1816 <text:s text:c="30"/>Edward <text:s text:c="7"/>Edward Ford <text:s text:c="2"/>Mary <text:s text:c="14"/>Bartlett <text:s text:c="8"/>Watercombe <text:s text:c="4"/>Farmer</text:p>
      <text:p text:style-name="P1">19.04.1818 <text:s text:c="29"/>George <text:s text:c="33"/>Mary <text:s text:c="14"/>Bartlett <text:s text:c="8"/>(outside Branscombe)</text:p>
      <text:p text:style-name="P1">27.12.1818 <text:s text:c="30"/>Susan <text:s text:c="10"/>John <text:s text:c="15"/>Mary Ann <text:s text:c="6"/>Bartlett <text:s text:c="8"/>Church <text:s text:c="13"/>Labourer</text:p>
      <text:p text:style-name="P1">04.04.1819 <text:s text:c="30"/>Henry Nicholas Edward Ford Mary <text:s text:c="11"/>Bartlett <text:s text:c="7"/>Watercombe <text:s text:c="5"/>Farmer</text:p>
      <text:p text:style-name="P1">20.06.1819 <text:s text:c="30"/>Drusilla <text:s text:c="7"/>William <text:s text:c="10"/>Ann <text:s text:c="15"/>Bartlett <text:s text:c="7"/>Bank <text:s text:c="17"/>Carpenter</text:p>
      <text:p text:style-name="P1">28.05.1820 <text:s text:c="30"/>Mary Ann <text:s text:c="4"/>James <text:s text:c="13"/>Lydia <text:s text:c="13"/>Bartlett <text:s text:c="7"/>Dean <text:s text:c="17"/>Labourer</text:p>
      <text:p text:style-name="P1">04.01.1821 <text:s text:c="30"/>Robert Ball <text:s text:c="2"/>Edward Ford <text:s text:c="2"/>Mary <text:s text:c="13"/>Bartlett <text:s text:c="7"/>Watercombe <text:s text:c="5"/>Farmer</text:p>
      <text:p text:style-name="P1">14.10.1821 <text:s text:c="30"/>Emma <text:s text:c="10"/>William <text:s text:c="10"/>Ann <text:s text:c="15"/>Bartlett <text:s text:c="7"/>Bank <text:s text:c="16"/>Carpenter</text:p>
      <text:p text:style-name="P1">17.08.1823 <text:s text:c="30"/>Joel <text:s text:c="14"/>William <text:s text:c="10"/>Ann <text:s text:c="15"/>Bartlett <text:s text:c="7"/>Bank <text:s text:c="16"/>Carpenter</text:p>
      <text:p text:style-name="P1">23.11.1823 <text:s text:c="30"/>Francis <text:s text:c="8"/>Edward Ford <text:s text:c="3"/>Mary <text:s text:c="13"/>Bartlett <text:s text:c="7"/>Watercombe <text:s text:c="5"/>Farmer</text:p>
      <text:p text:style-name="P1">28.03.1824 <text:s text:c="30"/>Joseph <text:s text:c="9"/>John <text:s text:c="16"/>Mary <text:s text:c="13"/>Bartlett <text:s text:c="8"/>Street <text:s text:c="15"/>Labourer</text:p>
      <text:p text:style-name="P1">17.10.1824 <text:s text:c="30"/>Elizabeth <text:s text:c="5"/>William <text:s text:c="10"/>Hannah <text:s text:c="9"/>Bartlett <text:s text:c="8"/>Castle <text:s text:c="15"/>Labourer</text:p>
      <text:p text:style-name="P1">29.05.1825 <text:s text:c="29"/>Mary <text:s text:c="12"/>William <text:s text:c="10"/>Ann <text:s text:c="15"/>Bartlett <text:s text:c="8"/>Bank <text:s text:c="16"/>Carpenter</text:p>
      <text:p text:style-name="P1">11.06.1826 <text:s text:c="30"/>Jane Diamond <text:s/>John <text:s text:c="11"/>Mary <text:s text:c="14"/>Bartlett <text:s text:c="7"/>Weston <text:s text:c="13"/>Labourer</text:p>
      <text:p text:style-name="P1">27.08.1826 <text:s text:c="30"/>William Welsh <text:s/>William <text:s text:c="4"/>Hannah <text:s text:c="10"/>Bartlett <text:s text:c="7"/>Castle <text:s text:c="15"/>Dairyman</text:p>
      <text:p text:style-name="P1">21.10.1827 <text:s text:c="30"/>Mary Ann <text:s text:c="4"/>William <text:s text:c="9"/>Ann <text:s text:c="16"/>Bartlett <text:s text:c="7"/>Bank <text:s text:c="16"/>Carpenter</text:p>
      <text:p text:style-name="P1">10.02.1828 <text:s text:c="30"/>Sarah <text:s text:c="11"/>William <text:s text:c="9"/>Hannah <text:s text:c="10"/>Bartlett <text:s text:c="8"/>Castle <text:s text:c="15"/>Labourer</text:p>
      <text:p text:style-name="P1">18.01.1829 <text:s text:c="30"/>James <text:s text:c="10"/>John <text:s text:c="15"/>Ruth <text:s text:c="15"/>Bartlett <text:s text:c="14"/>? <text:s text:c="17"/>Labourer</text:p>
      <text:p text:style-name="P1">19.04.1829 <text:s text:c="30"/>Edwin <text:s text:c="9"/>William <text:s text:c="10"/>Phebe <text:s text:c="12"/>Bartlett <text:s text:c="8"/>Baldash <text:s text:c="12"/>Labourer</text:p>
      <text:p text:style-name="P1">31.01.1830 <text:s text:c="30"/>Sarah Anna <text:s/>William <text:s text:c="10"/>Hannah <text:s text:c="9"/>Bartlett <text:s text:c="8"/>Castle <text:s text:c="15"/>Labourer</text:p>
      <text:p text:style-name="P1">12.06.1831 <text:s text:c="29"/>George William. Edward <text:s text:c="5"/>Joanna <text:s text:c="10"/>Bartlett <text:s text:c="8"/>Street <text:s text:c="16"/>Labourer </text:p>
      <text:p text:style-name="P1">19.06.1831 <text:s text:c="29"/>Mary Ann <text:s text:c="4"/>William <text:s text:c="11"/>Phoebe <text:s text:c="9"/>Bartlett <text:s text:c="8"/>Baldash <text:s text:c="13"/>Labourer</text:p>
      <text:p text:style-name="P1">18.03.1832 <text:s text:c="29"/>Elizabeth <text:s text:c="5"/>William <text:s text:c="11"/>Ann <text:s text:c="14"/>Bartlett <text:s text:c="8"/>Bank <text:s text:c="17"/>Carpenter</text:p>
      <text:p text:style-name="P1">08.09.1833 <text:s text:c="29"/>Walter Hookway John <text:s text:c="10"/>Ruth <text:s text:c="13"/>Bartlett <text:s text:c="7"/>Vicarage <text:s text:c="12"/>Labourer</text:p>
      <text:p text:style-name="P1">27.10.1833 <text:s text:c="29"/>William <text:s text:c="7"/>Thomas <text:s text:c="12"/>Joanna <text:s text:c="9"/>Bartlett <text:s text:c="8"/>Street <text:s text:c="17"/>Labourer</text:p>
      <text:p text:style-name="P1">06.09.1835 <text:s text:c="29"/>Jane <text:s text:c="12"/>William <text:s text:c="12"/>Ann <text:s text:c="14"/>Bartlett <text:s text:c="8"/>Bank <text:s text:c="18"/>Carpenter</text:p>
      <text:p text:style-name="P1">07.10.1838 <text:s text:c="29"/>Mary Anne <text:s text:c="2"/>John <text:s text:c="17"/>Sarah <text:s text:c="12"/>Bartlett <text:s text:c="7"/>Baldash <text:s text:c="13"/>Labourer</text:p>
      <text:p text:style-name="P1"><text:soft-page-break/>23.12.1838 <text:s text:c="29"/>Sarah Jane <text:s text:c="2"/>Thomas <text:s text:c="13"/>Joanna <text:s text:c="10"/>Bartlett <text:s text:c="7"/>Street <text:s text:c="17"/>Labourer</text:p>
      <text:p text:style-name="P1">03.07.1839 <text:s text:c="29"/>Sarah Jane <text:s text:c="3"/>Philip <text:s text:c="15"/>Caroline <text:s text:c="7"/>Bartlett <text:s text:c="8"/>Street <text:s text:c="16"/>Labourer</text:p>
      <text:p text:style-name="P1">13.07.1840 <text:s text:c="29"/>Mary <text:s text:c="12"/>John <text:s text:c="17"/>Mary <text:s text:c="12"/>Bartlett <text:s text:c="8"/>Street <text:s text:c="16"/>Labourer</text:p>
      <text:p text:style-name="P1">03.07.1842 <text:s text:c="29"/>Anna Maria <text:s/>Philip <text:s text:c="15"/>Caroline <text:s text:c="7"/>Bartlett <text:s text:c="8"/>Dean <text:s text:c="17"/>Labourer</text:p>
      <text:p text:style-name="P1">10.12.1848 <text:s text:c="29"/>Benjamin Thomas. Thomas <text:s text:c="2"/>Joanna <text:s text:c="9"/>Bartlett <text:s text:c="8"/>Dean <text:s text:c="18"/>Labourer</text:p>
      <text:p text:style-name="P1">18.11.1849 <text:s text:c="29"/>Mahala <text:s text:c="8"/>William <text:s text:c="13"/>Anne <text:s text:c="11"/>Bartlett <text:s text:c="8"/>Seaside <text:s text:c="14"/>Labourer</text:p>
      <text:p text:style-name="P1">27.06.1852 <text:s text:c="29"/>William Richard. William <text:s text:c="5"/>Anne <text:s text:c="11"/>Bartlett <text:s text:c="13"/>? <text:s text:c="19"/>Labourer</text:p>
      <text:p text:style-name="P1">22.04.1855 <text:s text:c="29"/>John <text:s text:c="12"/>William <text:s text:c="13"/>Ann <text:s text:c="13"/>Bartlett <text:s text:c="8"/>Edge <text:s text:c="18"/>Labourer</text:p>
      <text:p text:style-name="P1">07.04.1856 <text:s text:c="28"/>Arthur James. William <text:s text:c="11"/>Adelaide Selina Bartlet <text:s text:c="3"/>Dean</text:p>
      <text:p text:style-name="P1">31.12.1862 <text:s text:c="29"/>Lionel John <text:s/>Robert <text:s text:c="15"/>Mary Ann <text:s text:c="3"/>Bartlett <text:s text:c="8"/>Woodhead <text:s text:c="9"/>Labourer</text:p>
      <text:p text:style-name="P1">02.04.1865 <text:s text:c="29"/>Henry <text:s text:c="10"/>William <text:s text:c="13"/>Selina <text:s text:c="9"/>Bartlett <text:s text:c="8"/>Street <text:s text:c="17"/>Labourer</text:p>
      <text:p text:style-name="P1">29.05.1870 <text:s text:c="29"/>Louis James <text:s/>Benjamin Thomas Elizabeth <text:s/>Bartlett <text:s text:c="7"/>Street <text:s text:c="17"/>Labourer</text:p>
      <text:p text:style-name="P1">18.05.1873 <text:s text:c="29"/>Thomas <text:s text:c="8"/>William <text:s text:c="12"/>Selina <text:s text:c="9"/>Bartlett <text:s text:c="8"/>Street <text:s text:c="17"/>Labourer</text:p>
      <text:p text:style-name="P1">26.09.1875 <text:s text:c="2"/>12.08.1875 <text:s text:c="8"/>Thomas John William <text:s text:c="11"/>Selina <text:s text:c="9"/>Bartlett <text:s text:c="9"/>Street <text:s text:c="17"/>Labourer</text:p>
      <text:p text:style-name="P1">16.11.1884 <text:s text:c="2"/>14.11.1884 <text:s text:c="7"/>Charles William. William Abraham Charlotte Bartlett <text:s text:c="3"/>Church <text:s text:c="15"/>Labourer</text:p>
      <text:p text:style-name="P1">29.07.1888 <text:s text:c="2"/>13.05.1888 <text:s text:c="7"/>Charles James. William Abraham Charlotte <text:s/>Bartlett <text:s text:c="5"/>Edge <text:s text:c="19"/>Labourer</text:p>
      <text:p text:style-name="Standard"><text:span text:style-name="T3"><text:s/></text:span><text:span text:style-name="T2">25.12.1902 <text:s text:c="2"/>03.11.1902 <text:s text:c="6"/>Alice Maud <text:s text:c="2"/>William Abraham Elizabeth <text:s text:c="2"/>Bartlett <text:s text:c="7"/>Street <text:s text:c="18"/>Labourer</text:span></text:p>
      <text:p text:style-name="P1"><text:s text:c="52"/>Irene</text:p>
      <text:p text:style-name="P1">21.12.1913 <text:s text:c="2"/>16.10.1913 <text:s text:c="7"/>Roland Gordon . Charles James Lily Maud <text:s text:c="4"/>Bartlett <text:s text:c="8"/>Edge <text:s text:c="15"/>Labourer</text:p>
      <text:p text:style-name="P1"><text:s text:c="51"/>Cecil</text:p>
      <text:p text:style-name="P1">15.09.1918 <text:s text:c="2"/>08.08.1918 <text:s text:c="7"/>Ellys Henry . Frederick Henry <text:s/>Gillian Grace <text:s/>Bartlett <text:s text:c="8"/>(outside Branscombe) </text:p>
      <text:p text:style-name="P1"><text:s text:c="50"/>Alfred <text:s text:c="10"/>Claude <text:s text:c="68"/>Army Serviceman</text:p>
      <text:p text:style-name="P1">13.11.1955 <text:s text:c="2"/>08.11.1954 <text:s text:c="7"/>Caroline Denise <text:s/>Dennis Vernon <text:s/>Ursula Mary Bartlett <text:s text:c="8"/>(outside Branscombe) </text:p>
      <text:p text:style-name="P1"><text:s text:c="52"/>Oldfeld <text:s text:c="11"/>Oldfeld <text:s text:c="71"/>Civil Servant</text:p>
      <text:p text:style-name="P1">-------------------------------------------------------------------------------------------------------------------------------------------</text:p>
      <text:p text:style-name="P1">Copyright The Branscombe Project <text:s text:c="67"/>Total Baptisms <text:s/>372</text:p>
      <text:p text:style-name="P1">------------------------------------------------------------------------------------------------------------------------------------------- </text:p>
      <text:p text:style-name="P3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ssy BT" svg:font-family="'Missy BT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size="10pt" fo:language="en" fo:country="GB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page-layout style:name="Mpm1">
      <style:page-layout-properties fo:page-width="29.699cm" fo:page-height="20.999cm" style:num-format="1" style:print-orientation="landscape" fo:margin-top="1.27cm" fo:margin-bottom="1.52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34cm" fo:margin-bottom="0.67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THE BRANSCOMBE BARTLETT’S BAPTISIMS  </dc:title>
    <meta:creation-date>2012-02-13T17:02:00</meta:creation-date>
    <dc:creator>Sue Dymond</dc:creator>
    <dc:date>2012-02-13T20:11:38.26</dc:date>
    <meta:editing-cycles>3</meta:editing-cycles>
    <meta:editing-duration>PT00H03M00S</meta:editing-duration>
    <meta:document-statistic meta:table-count="0" meta:image-count="0" meta:object-count="0" meta:page-count="11" meta:paragraph-count="375" meta:word-count="2370" meta:character-count="44251"/>
    <meta:generator>OpenOffice.org/3.1$Win32 OpenOffice.org_project/310m19$Build-9420</meta:generator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